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0BB801293627.jpg"/>
  <manifest:file-entry manifest:media-type="image/jpeg" manifest:full-path="Pictures/1000000000000FA000000BB84163D4C9.jpg"/>
  <manifest:file-entry manifest:media-type="image/jpeg" manifest:full-path="Pictures/1000000000000FA000000BB8244B7D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3.799cm" svg:y="8.41cm" svg:width="10.044cm" svg:height="8.41cm" draw:z-index="0"><draw:image xlink:href="Pictures/1000000000000FA000000BB84163D4C9.jpg" xlink:type="simple" xlink:show="embed" xlink:actuate="onLoad"/></draw:frame><draw:frame draw:style-name="fr1" draw:name="grafika2" text:anchor-type="paragraph" svg:x="3.866cm" svg:y="0.764cm" svg:width="9.929cm" svg:height="7.084cm" draw:z-index="1"><draw:image xlink:href="Pictures/1000000000000FA000000BB8244B7DF7.jpg" xlink:type="simple" xlink:show="embed" xlink:actuate="onLoad"/></draw:frame><draw:frame draw:style-name="fr1" draw:name="grafika3" text:anchor-type="paragraph" svg:x="3.724cm" svg:y="18.023cm" svg:width="10.291cm" svg:height="6.451cm" draw:z-index="2"><draw:image xlink:href="Pictures/1000000000000FA000000BB801293627.jpg" xlink:type="simple" xlink:show="embed" xlink:actuate="onLoad"/></draw:frame> <text:s text:c="55"/><text:span text:style-name="T1"><text:s/>ROZPOCZĘCIE <text:s text:c="2"/>REMON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lewski K BRB</meta:initial-creator>
    <meta:creation-date>2019-01-04T11:54:42.95</meta:creation-date>
    <dc:date>2019-01-04T14:00:34.47</dc:date>
    <dc:creator>Zalewski K BRB</dc:creator>
    <meta:editing-duration>PT10M39S</meta:editing-duration>
    <meta:editing-cycles>5</meta:editing-cycles>
    <meta:generator>OpenOffice/4.1.5$Win32 OpenOffice.org_project/415m1$Build-9789</meta:generator>
    <meta:document-statistic meta:table-count="0" meta:image-count="3" meta:object-count="0" meta:page-count="1" meta:paragraph-count="1" meta:word-count="2" meta:character-count="78"/>
  </office:meta>
</office:document-meta>
</file>